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Lucida Bright" svg:font-family="'Lucida Br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Lucida Bright" fo:font-size="12pt" style:font-size-asian="12pt" style:font-name-complex="Calibri" style:font-size-complex="12pt" style:font-weight-complex="bold"/>
    </style:style>
    <style:style style:name="P3" style:family="paragraph" style:parent-style-name="Standard">
      <style:paragraph-properties fo:text-align="justify" style:justify-single-word="false"/>
      <style:text-properties style:font-name="Lucida Bright" fo:font-size="12pt" style:font-size-asian="12pt" style:font-size-complex="12pt"/>
    </style:style>
    <style:style style:name="P4" style:family="paragraph" style:parent-style-name="Standard">
      <style:text-properties style:font-name="Lucida Bright" fo:font-size="12pt" fo:font-style="italic" style:font-size-asian="12pt" style:font-style-asian="italic" style:font-name-complex="Calibri" style:font-size-complex="12pt" style:font-style-complex="italic"/>
    </style:style>
    <style:style style:name="P5" style:family="paragraph" style:parent-style-name="Standard">
      <style:text-properties style:font-name="Lucida Bright" fo:font-size="12pt" fo:font-weight="bold" style:font-size-asian="12pt" style:font-weight-asian="bold" style:font-name-complex="Calibri" style:font-size-complex="12pt" style:font-weight-complex="bold"/>
    </style:style>
    <style:style style:name="P6" style:family="paragraph" style:parent-style-name="Standard">
      <style:paragraph-properties fo:text-align="justify" style:justify-single-word="false"/>
      <style:text-properties style:font-name="Lucida Bright" fo:font-size="12pt" fo:font-weight="bold" style:font-size-asian="12pt" style:font-weight-asian="bold" style:font-size-complex="12pt"/>
    </style:style>
    <style:style style:name="P7" style:family="paragraph" style:parent-style-name="Standard">
      <style:text-properties style:font-name="Lucida Bright" fo:font-size="14pt" fo:font-style="italic" style:font-size-asian="14pt" style:font-style-asian="italic" style:font-name-complex="Calibri" style:font-size-complex="14pt"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style:font-name="Lucida Bright" fo:font-size="12pt" fo:font-style="italic" style:font-size-asian="12pt" style:font-style-asian="italic" style:font-name-complex="Calibri" style:font-size-complex="12pt" style:font-weight-complex="bold"/>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chapter-2">
      <style:paragraph-properties fo:margin-top="0in" fo:margin-bottom="0in" fo:background-color="#ffffff">
        <style:background-image/>
      </style:paragraph-properties>
    </style:style>
    <style:style style:name="P14" style:family="paragraph" style:parent-style-name="chapter-2">
      <style:paragraph-properties fo:margin-left="0in" fo:margin-right="0.5in" fo:margin-top="0in" fo:margin-bottom="0in" fo:text-align="justify" style:justify-single-word="false" fo:text-indent="0in" style:auto-text-indent="false" fo:background-color="#ffffff">
        <style:background-image/>
      </style:paragraph-properties>
    </style:style>
    <style:style style:name="P15" style:family="paragraph" style:parent-style-name="List_20_Paragraph" style:list-style-name="WWNum6">
      <style:paragraph-properties style:line-height-at-least="0.028in"/>
    </style:style>
    <style:style style:name="P16" style:family="paragraph" style:parent-style-name="List_20_Paragraph" style:list-style-name="WWNum2">
      <style:paragraph-properties fo:text-align="justify" style:justify-single-word="false"/>
    </style:style>
    <style:style style:name="P17" style:family="paragraph" style:parent-style-name="line">
      <style:paragraph-properties fo:margin-top="0in" fo:margin-bottom="0in" fo:background-color="#ffffff">
        <style:background-image/>
      </style:paragraph-properties>
    </style:style>
    <style:style style:name="P18" style:family="paragraph" style:parent-style-name="top-05">
      <style:paragraph-properties fo:margin-top="0in" fo:margin-bottom="0in" fo:background-color="#ffffff">
        <style:background-image/>
      </style:paragraph-properties>
    </style:style>
    <style:style style:name="P19" style:family="paragraph" style:parent-style-name="Normal_20__28_Web_29_">
      <style:paragraph-properties fo:margin-top="0in" fo:margin-bottom="0in" fo:background-color="#ffffff">
        <style:background-image/>
      </style:paragraph-properties>
    </style:style>
    <style:style style:name="P20" style:family="paragraph" style:parent-style-name="Normal_20__28_Web_29_">
      <style:paragraph-properties fo:margin-top="0in" fo:margin-bottom="0in" fo:text-align="justify" style:justify-single-word="false" fo:background-color="#ffffff">
        <style:background-image/>
      </style:paragraph-properties>
    </style:style>
    <style:style style:name="P21" style:family="paragraph" style:parent-style-name="Normal_20__28_Web_29_">
      <style:paragraph-properties fo:margin-top="0in" fo:margin-bottom="0in" fo:text-align="justify" style:justify-single-word="false" fo:background-color="#ffffff">
        <style:background-image/>
      </style:paragraph-properties>
      <style:text-properties fo:color="#000000" style:font-name="Lucida Bright" style:font-name-complex="Calibri"/>
    </style:style>
    <style:style style:name="P22" style:family="paragraph" style:parent-style-name="Normal_20__28_Web_29_">
      <style:paragraph-properties fo:margin-top="0in" fo:margin-bottom="0in" fo:text-align="center" style:justify-single-word="false" fo:background-color="#ffffff">
        <style:background-image/>
      </style:paragraph-properties>
    </style:style>
    <style:style style:name="P23" style:family="paragraph" style:parent-style-name="Normal_20__28_Web_29_" style:list-style-name="WWNum1">
      <style:paragraph-properties fo:margin-top="0.0835in" fo:margin-bottom="0in" fo:text-align="justify" style:justify-single-word="false" fo:background-color="#ffffff">
        <style:background-image/>
      </style:paragraph-properties>
    </style:style>
    <style:style style:name="T1" style:family="text">
      <style:text-properties style:font-name="Lucida Bright" fo:font-size="14pt" fo:font-weight="bold" style:font-size-asian="14pt" style:font-weight-asian="bold" style:font-name-complex="Calibri" style:font-size-complex="14pt" style:font-weight-complex="bold"/>
    </style:style>
    <style:style style:name="T2" style:family="text">
      <style:text-properties style:font-name="Lucida Bright" fo:font-size="12pt" style:font-size-asian="12pt" style:font-name-complex="Calibri" style:font-size-complex="12pt"/>
    </style:style>
    <style:style style:name="T3" style:family="text">
      <style:text-properties style:font-name="Lucida Bright" fo:font-size="12pt" style:font-size-asian="12pt" style:font-name-complex="Calibri" style:font-size-complex="12pt" style:font-weight-complex="bold"/>
    </style:style>
    <style:style style:name="T4" style:family="text">
      <style:text-properties style:font-name="Lucida Bright" fo:font-size="12pt" style:font-size-asian="12pt" style:font-size-complex="12pt"/>
    </style:style>
    <style:style style:name="T5" style:family="text">
      <style:text-properties style:font-name="Lucida Bright" fo:font-size="12pt" fo:font-weight="bold" style:font-size-asian="12pt" style:font-weight-asian="bold" style:font-name-complex="Calibri" style:font-size-complex="12pt"/>
    </style:style>
    <style:style style:name="T6" style:family="text">
      <style:text-properties style:font-name="Lucida Bright" fo:font-size="12pt" fo:font-weight="bold" style:font-size-asian="12pt" style:font-weight-asian="bold" style:font-name-complex="Calibri" style:font-size-complex="12pt" style:font-weight-complex="bold"/>
    </style:style>
    <style:style style:name="T7" style:family="text">
      <style:text-properties style:font-name="Lucida Bright" fo:font-size="12pt" fo:font-weight="bold" style:font-size-asian="12pt" style:font-weight-asian="bold" style:font-size-complex="12pt"/>
    </style:style>
    <style:style style:name="T8" style:family="text">
      <style:text-properties style:font-name="Lucida Bright" fo:font-size="12pt" fo:font-style="italic" style:font-size-asian="12pt" style:font-style-asian="italic" style:font-name-complex="Calibri" style:font-size-complex="14pt" style:font-style-complex="italic"/>
    </style:style>
    <style:style style:name="T9" style:family="text">
      <style:text-properties style:font-name="Lucida Bright" fo:font-size="12pt" fo:font-style="italic" style:font-size-asian="12pt" style:font-style-asian="italic" style:font-name-complex="Calibri" style:font-size-complex="12pt" style:font-weight-complex="bold"/>
    </style:style>
    <style:style style:name="T10" style:family="text">
      <style:text-properties style:font-name="Lucida Bright" fo:font-size="12pt" fo:font-style="italic" style:font-size-asian="12pt" style:font-style-asian="italic" style:font-size-complex="12pt"/>
    </style:style>
    <style:style style:name="T11" style:family="text">
      <style:text-properties style:font-name="Lucida Bright" fo:font-size="12pt" fo:font-style="italic" fo:font-weight="bold" style:font-size-asian="12pt" style:font-style-asian="italic" style:font-weight-asian="bold" style:font-name-complex="Calibri" style:font-size-complex="14pt" style:font-style-complex="italic"/>
    </style:style>
    <style:style style:name="T12" style:family="text">
      <style:text-properties style:font-name="Lucida Bright" fo:font-weight="bold" style:font-weight-asian="bold" style:font-name-complex="Calibri" style:font-weight-complex="bold"/>
    </style:style>
    <style:style style:name="T13" style:family="text">
      <style:text-properties style:text-position="super 58%" style:font-name="Lucida Bright" fo:font-size="12pt" style:font-size-asian="12pt" style:font-name-complex="Calibri" style:font-size-complex="12pt" style:font-weight-complex="bold"/>
    </style:style>
    <style:style style:name="T14" style:family="text">
      <style:text-properties fo:color="#000000" style:font-name="Lucida Bright" style:font-name-complex="Calibri"/>
    </style:style>
    <style:style style:name="T15" style:family="text">
      <style:text-properties fo:color="#000000" style:font-name="Lucida Bright" style:font-name-complex="Calibri" style:font-weight-complex="bold"/>
    </style:style>
    <style:style style:name="T16" style:family="text">
      <style:text-properties fo:color="#000000" style:font-name="Lucida Bright" fo:font-size="12pt" style:font-size-asian="12pt" style:font-name-complex="Calibri" style:font-size-complex="12pt"/>
    </style:style>
    <style:style style:name="T17" style:family="text">
      <style:text-properties fo:color="#000000" style:font-name="Lucida Bright" fo:font-size="12pt" fo:font-style="italic" style:font-size-asian="12pt" style:font-style-asian="italic" style:font-name-complex="Calibri" style:font-size-complex="12pt"/>
    </style:style>
    <style:style style:name="T18" style:family="text">
      <style:text-properties fo:color="#000000" style:font-name="Lucida Bright" fo:font-size="12pt" fo:font-style="italic" style:font-size-asian="12pt" style:font-style-asian="italic" style:font-name-complex="Calibri" style:font-size-complex="12pt" style:font-weight-complex="bold"/>
    </style:style>
    <style:style style:name="T19" style:family="text">
      <style:text-properties fo:color="#000000" style:font-name="Lucida Bright" fo:font-size="12pt" fo:font-style="italic" style:font-size-asian="12pt" style:font-style-asian="italic" style:font-name-complex="Arial1" style:font-size-complex="12pt"/>
    </style:style>
    <style:style style:name="T20" style:family="text">
      <style:text-properties fo:color="#000000" style:font-name="Lucida Bright" fo:font-size="12pt" fo:font-style="italic" fo:font-weight="bold" style:font-size-asian="12pt" style:font-style-asian="italic" style:font-weight-asian="bold" style:font-name-complex="Calibri" style:font-size-complex="12pt" style:font-weight-complex="bold"/>
    </style:style>
    <style:style style:name="T21" style:family="text">
      <style:text-properties fo:color="#000000" style:font-name="Lucida Bright" fo:font-size="12pt" fo:font-weight="bold" style:font-size-asian="12pt" style:font-weight-asian="bold" style:font-name-complex="Calibri" style:font-size-complex="12pt"/>
    </style:style>
    <style:style style:name="T22" style:family="text">
      <style:text-properties fo:color="#000000" style:font-name="Lucida Bright" fo:font-size="12pt" fo:font-weight="bold" style:font-size-asian="12pt" style:font-weight-asian="bold" style:font-name-complex="Calibri" style:font-size-complex="12pt" style:font-weight-complex="bold"/>
    </style:style>
    <style:style style:name="T23" style:family="text">
      <style:text-properties fo:color="#000000" style:font-name="Lucida Bright" fo:font-size="12pt" fo:font-weight="bold" style:font-name-asian="Times New Roman1" style:font-size-asian="12pt" style:font-weight-asian="bold" style:font-name-complex="Calibri" style:font-size-complex="12pt" style:font-weight-complex="bold"/>
    </style:style>
    <style:style style:name="T24" style:family="text">
      <style:text-properties fo:color="#000000" style:font-name="Lucida Bright" fo:font-weight="bold" style:font-weight-asian="bold" style:font-name-complex="Calibri" style:font-weight-complex="bold"/>
    </style:style>
    <style:style style:name="T25" style:family="text">
      <style:text-properties fo:color="#000000" style:font-name="Lucida Bright" fo:font-style="italic" style:font-style-asian="italic"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ERVICE FOR THE LORD’S DAY</text:span></text:p>
      <text:p text:style-name="P1"><text:span text:style-name="T1">June 21, 2020</text:span></text:p>
      <text:p text:style-name="P1"><text:span text:style-name="T6">The Twelfth Sunday in Ordinary Time</text:span></text:p>
      <text:p text:style-name="P4"/>
      <text:p text:style-name="P8"><text:span text:style-name="T8">While in-person Worship services are suspended, Montgomery Presbyterian Church will be recording services. The following is an order of service that you can use to follow along with the recorded service, or use to read and reflect on your own. </text:span><text:span text:style-name="T11">Please join in the hymn and the responses!</text:span><text:span text:style-name="T8"> <text:s/>The service will be posted on the church’s Facebook page and You Tube. <text:s/>An email will be sent with links to the recorded service and the link will also appear on the church’s website, </text:span><text:a xlink:type="simple" xlink:href="http://www.mpchurch.net" text:style-name="Internet_20_link" text:visited-style-name="Visited_20_Internet_20_Link"><text:span text:style-name="T8">www.mpchurch.net</text:span></text:a><text:span text:style-name="T8"> . Thank you for your cooperation and patience during this challenging time.</text:span></text:p>
      <text:p text:style-name="P7"/>
      <text:p text:style-name="Standard"><text:span text:style-name="T6">Prelude<text:tab/><text:tab/></text:span><text:span text:style-name="T9">Total Peace</text:span><text:span text:style-name="T3"> </text:span><text:span text:style-name="T6"><text:tab/><text:tab/></text:span></text:p>
      <text:p text:style-name="P5"/>
      <text:p text:style-name="Standard"><text:span text:style-name="T6">Welcome and Announcements</text:span></text:p>
      <text:list xml:id="list63227448347237150" text:style-name="WWNum6">
        <text:list-item>
          <text:p text:style-name="P15"><text:span text:style-name="T3">Elder of the Month: Rick Parrish, 543-4995</text:span></text:p>
        </text:list-item>
        <text:list-item>
          <text:p text:style-name="P15"><text:span text:style-name="T3">Deacon of the Month: Sue Poulos, 376-1623</text:span></text:p>
        </text:list-item>
      </text:list>
      <text:p text:style-name="P5"/>
      <text:p text:style-name="Standard"><text:span text:style-name="T6">Call to Worship</text:span><text:span text:style-name="T13">†</text:span></text:p>
      <text:p text:style-name="Standard"><text:span text:style-name="T3">Sisters and brothers, rejoice.</text:span></text:p>
      <text:p text:style-name="Standard"><text:span text:style-name="T3">We live sustained by God’s presence and love.</text:span></text:p>
      <text:p text:style-name="Standard"><text:span text:style-name="T6">Thanks be to God.</text:span></text:p>
      <text:p text:style-name="Standard"><text:span text:style-name="T3">As we mourn the wounds of God’s children,</text:span></text:p>
      <text:p text:style-name="Standard"><text:span text:style-name="T6">God weeps with us.</text:span></text:p>
      <text:p text:style-name="Standard"><text:span text:style-name="T3">As we give thanks for brothers and sisters who have lived in faith,</text:span></text:p>
      <text:p text:style-name="Standard"><text:span text:style-name="T6">God give thanks with us.</text:span></text:p>
      <text:p text:style-name="Standard"><text:span text:style-name="T3">As we struggle for justice,</text:span></text:p>
      <text:p text:style-name="Standard"><text:span text:style-name="T6">God struggles with us.</text:span></text:p>
      <text:p text:style-name="Standard"><text:span text:style-name="T3">As we strive for peace,</text:span></text:p>
      <text:p text:style-name="Standard"><text:span text:style-name="T6">God strives with us.</text:span></text:p>
      <text:p text:style-name="Standard"><text:span text:style-name="T3">As we work to build the beloved community,</text:span></text:p>
      <text:p text:style-name="Standard"><text:span text:style-name="T6">God works with us.</text:span></text:p>
      <text:p text:style-name="Standard"><text:span text:style-name="T3">As we offer our gifts to all,</text:span></text:p>
      <text:p text:style-name="Standard"><text:span text:style-name="T6">God blesses us.</text:span></text:p>
      <text:p text:style-name="Standard"><text:span text:style-name="T3">Sisters and brothers, rejoice.</text:span></text:p>
      <text:p text:style-name="Standard"><text:span text:style-name="T6">Sustained by God’s presence and love we worship God.</text:span></text:p>
      <text:p text:style-name="Standard"><text:span text:style-name="T9"><text:s text:c="7"/></text:span></text:p>
      <text:p text:style-name="P5"/>
      <text:p text:style-name="P9"><text:span text:style-name="T6">Hymn</text:span><text:span text:style-name="T3"><text:tab/><text:tab/><text:tab/></text:span><text:span text:style-name="T9">The Church’s One Foundation</text:span></text:p>
      <text:p text:style-name="P2"><text:bookmark text:name="Bookmark"/></text:p>
      <text:p text:style-name="P10"><text:span text:style-name="T9">The church’s one foundation is Jesus Christ her Lord.</text:span></text:p>
      <text:p text:style-name="P10"><text:span text:style-name="T9">She is his new creation by water and the word.</text:span></text:p>
      <text:p text:style-name="P10"><text:span text:style-name="T9">From heaven he came and sought her to be his holy bride.</text:span></text:p>
      <text:p text:style-name="P10"><text:span text:style-name="T9">With his own blood he bought her, and for her life he died.</text:span></text:p>
      <text:p text:style-name="P11"/>
      <text:p text:style-name="P10"><text:span text:style-name="T9">Elect from every nation, yet one o’er all the earth,</text:span></text:p>
      <text:p text:style-name="P10"><text:span text:style-name="T9">her charter of salvation, one Lord, one faith, one birth.</text:span></text:p>
      <text:p text:style-name="P10"><text:span text:style-name="T9">One holy name she blesses, partakes one holy food, </text:span></text:p>
      <text:p text:style-name="P10"><text:span text:style-name="T9">and to one hope she presses, with every grace endued.<text:tab/></text:span></text:p>
      <text:p text:style-name="P2"/>
      <text:p text:style-name="Standard"><text:span text:style-name="T7">Call to Reconciliation <text:s text:c="5"/><text:tab/><text:tab/><text:tab/><text:tab/></text:span><text:span text:style-name="T10">1 John 1:8-9</text:span></text:p>
      <text:p text:style-name="P8"><text:span text:style-name="T4">If we say we have no sin, we deceive ourselves, and the truth is not in us. <text:s/>But if we confess our sins, God who is merciful and just, will forgive us our sins and cleanse us from all unrighteousness. <text:s/>In humility and faith, let us confess our sin.</text:span></text:p>
      <text:p text:style-name="P6"/>
      <text:p text:style-name="P8"><text:span text:style-name="T7">Prayer of Confession</text:span></text:p>
      <text:p text:style-name="P3"/>
      <text:p text:style-name="P8"><text:span text:style-name="T7">O Lord our God:</text:span></text:p>
      <text:list xml:id="list8070551527614346019" text:style-name="WWNum2">
        <text:list-item>
          <text:p text:style-name="P16"><text:span text:style-name="T7">You call us to proclaim the gospel, but we remain silent in the presence of evil. <text:s/></text:span></text:p>
        </text:list-item>
        <text:list-item>
          <text:p text:style-name="P16"><text:span text:style-name="T7">You call us to be reconciled to you and one another, but we are content to live in separation.</text:span></text:p>
        </text:list-item>
        <text:list-item>
          <text:p text:style-name="P16"><text:span text:style-name="T7">You call us to seek the good of all, but we fail to resist the powers of oppression.</text:span></text:p>
        </text:list-item>
        <text:list-item>
          <text:p text:style-name="P16"><text:span text:style-name="T7">You call us to fight pretensions and injustice, but we sit idly by, endangering the lives of people far and near.</text:span></text:p>
        </text:list-item>
      </text:list>
      <text:p text:style-name="P8"><text:span text:style-name="T7">Forgive us, O Lord. <text:s/>Reconcile us to you by the power of your Spirit, and give us the courage and strength to be reconciled to others; through Jesus Christ, your Son, our Savior.</text:span></text:p>
      <text:p text:style-name="P3"/>
      <text:p text:style-name="P8"><text:span text:style-name="T7">Assurance of Pardon</text:span></text:p>
      <text:p text:style-name="P3"/>
      <text:p text:style-name="P8"><text:span text:style-name="T4">Hear the Good News!</text:span></text:p>
      <text:p text:style-name="P3"/>
      <text:p text:style-name="P8"><text:span text:style-name="T4">If we have died with Christ, we believe that we will also live with him. <text:s/>Therefore, consider yourselves dead to sin and alive to God in Christ Jesus.</text:span></text:p>
      <text:p text:style-name="P3"/>
      <text:p text:style-name="P8"><text:span text:style-name="T4">In the name of Jesus Christ, we are forgiven. <text:s/></text:span><text:span text:style-name="T7">Amen.</text:span></text:p>
      <text:p text:style-name="P5"/>
      <text:p text:style-name="Standard"><text:span text:style-name="T6">Prayer for Illumination<text:tab/></text:span></text:p>
      <text:p text:style-name="P8"><text:span text:style-name="T2">Guide us, O God, by your Word and Spirit, that in your light we may see light, in your truth find freedom, and in you will discover your peace; through Jesus Christ our Lord. <text:s/></text:span><text:span text:style-name="T5">Amen.</text:span></text:p>
      <text:p text:style-name="P5"/>
      <text:p text:style-name="Standard"><text:span text:style-name="T6">First Reading</text:span><text:span text:style-name="T3"><text:tab/><text:tab/><text:tab/><text:tab/><text:tab/><text:tab/><text:tab/></text:span><text:span text:style-name="T17">Romans 6:1-11</text:span></text:p>
      <text:p text:style-name="P20"><text:span text:style-name="T14">What then are we to say? <text:s/>Should we continue in sin in order that grace may abound? <text:s/>By no means! How can we who died to sin go on living in it? <text:s/>Do you not know that all of us who have </text:span><text:soft-page-break/><text:span text:style-name="T14">been baptized into Christ Jesus were baptized into his death? <text:s/>Therefore we have been buried with him by baptism into death, so that, just as Christ was raised from the dead by the glory of the Father, so we too might walk in newness of life.</text:span></text:p>
      <text:p text:style-name="P21"/>
      <text:p text:style-name="P20"><text:span text:style-name="T14">For if we have been united with him in a death like his, we will certainly be united with him in a resurrection like his. <text:s/>We know that our old self was crucified with him so that the body of sin might be destroyed, and we might no longer be enslaved to sin. <text:s/>For whoever has died is freed from sin. <text:s/>But if we have died with Christ, we believe that we will also live with him. <text:s/>We know that Christ, being raised from the dead, will never die again; death no longer has dominion over him. <text:s/>The death he died, he died to sin, once for all; but the life he lives, he lives to God. <text:s/>So you also must consider yourselves dead to sin and alive to God in Christ Jesus.</text:span></text:p>
      <text:p text:style-name="P18"><text:span text:style-name="T12"><text:tab/><text:tab/><text:tab/> <text:s text:c="2"/></text:span></text:p>
      <text:p text:style-name="P1"><text:span text:style-name="text"><text:span text:style-name="T16">The Word of God for the people of God!</text:span></text:span></text:p>
      <text:p text:style-name="P1"><text:span text:style-name="text"><text:span text:style-name="T22">Thanks be to God!</text:span></text:span></text:p>
      <text:p text:style-name="Standard"><text:span text:style-name="text"><text:span text:style-name="T22"/></text:span></text:p>
      <text:p text:style-name="Standard"><text:span text:style-name="text"><text:span text:style-name="T22">Special Music <text:tab/><text:tab/></text:span></text:span><text:span text:style-name="text"><text:span text:style-name="T18">Shall We Gather at the River</text:span></text:span></text:p>
      <text:p text:style-name="Standard"><text:span text:style-name="text"><text:span text:style-name="T22"><text:tab/></text:span></text:span></text:p>
      <text:p text:style-name="P13"><text:span text:style-name="text"><text:span text:style-name="T24">Second Reading<text:tab/><text:tab/><text:tab/><text:tab/><text:tab/><text:tab/><text:tab/></text:span></text:span><text:span text:style-name="text"><text:span text:style-name="T25">Matthew 10:24-39</text:span></text:span></text:p>
      <text:p text:style-name="P13"><text:span text:style-name="text"><text:span text:style-name="T15"/></text:span></text:p>
      <text:p text:style-name="P14"><text:span text:style-name="text"><text:span text:style-name="T15">"A disciple is not above the teacher, nor a slave above the master; it is enough for the disciple to be like the teacher, and the slave like the master. If they have called the master of the house Beelzebul, how much more will they malign those of his household!</text:span></text:span></text:p>
      <text:p text:style-name="P14"><text:span text:style-name="text"><text:span text:style-name="T15"/></text:span></text:p>
      <text:p text:style-name="P14"><text:span text:style-name="text"><text:span text:style-name="T15">"So have no fear of them; for nothing is covered up that will not be uncovered, and nothing secret that will not become known. <text:s/>What I say to you in the dark, tell in the light; and what you hear whispered, proclaim from the housetops. <text:s/>Do not fear those who kill the body but cannot kill the soul; rather fear him who can destroy both soul and body in hell. <text:s/>Are not two sparrows sold for a penny? Yet not one of them will fall to the ground apart from your Father. <text:s/>And even the hairs of your head are all counted. <text:s/>So do not be afraid; you are of more value than many sparrows.</text:span></text:span></text:p>
      <text:p text:style-name="P14"><text:span text:style-name="text"><text:span text:style-name="T15"/></text:span></text:p>
      <text:p text:style-name="P14"><text:span text:style-name="text"><text:span text:style-name="T15">"Everyone therefore who acknowledges me before others, I also will acknowledge before my Father in heaven; but whoever denies me before others, I also will deny before my Father in heaven.</text:span></text:span></text:p>
      <text:p text:style-name="P14"><text:span text:style-name="text"><text:span text:style-name="T15"/></text:span></text:p>
      <text:p text:style-name="P14"><text:span text:style-name="text"><text:span text:style-name="T15">"Do not think that I have come to bring peace to the earth; I have not come to bring peace, but a sword. <text:s/>For I have come to set a man against his father, and a daughter against her mother, and a daughter-in-law against her mother-in-law; and one's foes will be members of one's own household. <text:s/>Whoever loves father or mother more than me is not worthy of me; and whoever loves son or daughter more than me is not worthy of me; and whoever does not take up the cross and follow me is not worthy of me. <text:s/>Those who find their life will lose it, and those who lose their life for my sake will find it.”</text:span></text:span></text:p>
      <text:p text:style-name="P13"><text:span text:style-name="text"><text:span text:style-name="T24"><text:tab/> <text:s text:c="7"/></text:span></text:span></text:p>
      <text:p text:style-name="P22"><text:span text:style-name="text"><text:span text:style-name="T14">The grass withers and the flower fades,</text:span></text:span></text:p>
      <text:p text:style-name="P22"><text:span text:style-name="text"><text:span text:style-name="T14">But the word of our God endures forever.</text:span></text:span></text:p>
      <text:p text:style-name="P22"><text:span text:style-name="text"><text:span text:style-name="T24">Thanks be to God!</text:span></text:span></text:p>
      <text:p text:style-name="P22"><text:soft-page-break/><text:span text:style-name="text"><text:span text:style-name="T24"/></text:span></text:p>
      <text:p text:style-name="P19"><text:span text:style-name="text"><text:span text:style-name="T24">Message</text:span></text:span><text:span text:style-name="text"><text:span text:style-name="T15"><text:tab/><text:tab/><text:tab/><text:tab/><text:tab/><text:tab/><text:tab/><text:tab/></text:span></text:span><text:span text:style-name="text"><text:span text:style-name="T14">Elder Stephen Thiel</text:span></text:span></text:p>
      <text:p text:style-name="Standard"><text:span text:style-name="text"><text:span text:style-name="T23"/></text:span></text:p>
      <text:p text:style-name="P19"><text:span text:style-name="text"><text:span text:style-name="T24">Affirmation of Faith</text:span></text:span><text:span text:style-name="text"><text:span text:style-name="T15"><text:tab/><text:tab/><text:tab/><text:tab/><text:tab/></text:span></text:span><text:span text:style-name="text"><text:span text:style-name="T25">From the Belhar Confession</text:span></text:span></text:p>
      <text:p text:style-name="P19"><text:span text:style-name="text"><text:span text:style-name="T24"/></text:span></text:p>
      <text:p text:style-name="P20"><text:span text:style-name="text"><text:span text:style-name="T24">We believe</text:span></text:span></text:p>
      <text:list xml:id="list8371322462563125440" text:style-name="WWNum1">
        <text:list-item>
          <text:p text:style-name="P23"><text:span text:style-name="text"><text:span text:style-name="T24">that <text:s/>God <text:s/>has <text:s/>revealed <text:s/>God’s <text:s/>self <text:s/>as <text:s/>the <text:s/>one <text:s/>who <text:s/>wishes <text:s/>to <text:s/>bring <text:s/>about <text:s/>justice <text:s/>and <text:s/>true <text:s/>peace among people; </text:span></text:span></text:p>
        </text:list-item>
        <text:list-item>
          <text:p text:style-name="P23"><text:span text:style-name="text"><text:span text:style-name="T24">that God, in a world full of injustice and enmity, is in a special way the God of the destitute, the poor and the wronged;</text:span></text:span></text:p>
        </text:list-item>
        <text:list-item>
          <text:p text:style-name="P23"><text:span text:style-name="text"><text:span text:style-name="T24">that <text:s/>God <text:s/>calls <text:s/>the <text:s/>church <text:s/>to <text:s/>follow <text:s/>God <text:s/>in <text:s/>this; <text:s/>for <text:s/>God <text:s/>brings <text:s/>justice <text:s/>to <text:s/>the <text:s/>oppressed <text:s/>and gives bread to the hungry; <text:s/></text:span></text:span></text:p>
        </text:list-item>
        <text:list-item>
          <text:p text:style-name="P23"><text:span text:style-name="text"><text:span text:style-name="T24">that <text:s/>God <text:s/>frees <text:s/>the <text:s/>prisoner <text:s/>and <text:s/>restores <text:s/>sight <text:s/>to the blind;</text:span></text:span></text:p>
        </text:list-item>
        <text:list-item>
          <text:p text:style-name="P23"><text:span text:style-name="text"><text:span text:style-name="T24">that <text:s/>God <text:s/>supports <text:s/>the <text:s/>downtrodden, <text:s/>protects <text:s/>the <text:s/>stranger, <text:s/>helps <text:s/>orphans <text:s/>and <text:s/>widows <text:s/>and <text:s/>blocks the path of the ungodly;</text:span></text:span></text:p>
        </text:list-item>
        <text:list-item>
          <text:p text:style-name="P23"><text:span text:style-name="text"><text:span text:style-name="T24">that <text:s/>for <text:s/>God <text:s/>pure <text:s/>and <text:s/>undefiled <text:s/>religion <text:s/>is <text:s/>to <text:s/>visit <text:s/>the <text:s/>orphans <text:s/>and <text:s/>the <text:s/>widows <text:s/>in <text:s/>their <text:s/>suffering;</text:span></text:span></text:p>
        </text:list-item>
        <text:list-item>
          <text:p text:style-name="P23"><text:span text:style-name="text"><text:span text:style-name="T24">that <text:s/>God <text:s/>wishes <text:s/>to <text:s/>teach <text:s/>the <text:s/>church <text:s/>to <text:s/>do <text:s/>what is good and to seek the right;</text:span></text:span></text:p>
        </text:list-item>
        <text:list-item>
          <text:p text:style-name="P23"><text:span text:style-name="text"><text:span text:style-name="T24">that the church must therefore stand by people in <text:s/>any <text:s/>form <text:s/>of <text:s/>suffering <text:s/>and <text:s/>need, <text:s/>which <text:s/>implies, <text:s/>among <text:s/>other <text:s/>things, <text:s/>that <text:s/>the <text:s/>church <text:s/>must <text:s/>witness <text:s/>against <text:s/>and <text:s/>strive <text:s/>against <text:s/>any <text:s/>form <text:s/>of <text:s/>injustice, <text:s/>so <text:s/>that <text:s/>justice <text:s/>may <text:s/>roll <text:s/>down <text:s/>like <text:s/>waters, <text:s/>and <text:s/>righteousness <text:s/>like <text:s/>an <text:s/>ever-flowing stream;</text:span></text:span></text:p>
        </text:list-item>
        <text:list-item>
          <text:p text:style-name="P23"><text:span text:style-name="text"><text:span text:style-name="T24">that the church as the possession of God must stand <text:s/>where <text:s/>the <text:s/>Lord <text:s/>stands, <text:s/>namely <text:s/>against <text:s/>injustice and with the wronged;</text:span></text:span></text:p>
        </text:list-item>
        <text:list-item>
          <text:p text:style-name="P23"><text:span text:style-name="text"><text:span text:style-name="T24">that <text:s/>in <text:s/>following <text:s/>Christ <text:s/>the <text:s/>church <text:s/>must <text:s/>witness <text:s/>against <text:s/>all <text:s/>the <text:s/>powerful <text:s/>and <text:s/>privileged <text:s/>who selfishly seek their own interests and thus control and harm others.</text:span></text:span></text:p>
        </text:list-item>
      </text:list>
      <text:p text:style-name="P19"><text:span text:style-name="text"><text:span text:style-name="T24"/></text:span></text:p>
      <text:p text:style-name="P19"><text:span text:style-name="text"><text:span text:style-name="T24">Amen.</text:span></text:span></text:p>
      <text:p text:style-name="P19"><text:span text:style-name="text"><text:span text:style-name="T24"/></text:span></text:p>
      <text:p text:style-name="P19"><text:span text:style-name="text"><text:span text:style-name="T24">Prayers of the People</text:span></text:span><text:span text:style-name="text"><text:span text:style-name="T14"><text:tab/><text:tab/><text:tab/><text:tab/> <text:s text:c="3"/><text:tab/><text:tab/></text:span></text:span></text:p>
      <text:p text:style-name="P17"><text:span text:style-name="text"><text:span text:style-name="T14">… And now hear us as we pray as Jesus taught us:</text:span></text:span></text:p>
      <text:p text:style-name="P17"><text:span text:style-name="text"><text:span text:style-name="T14"><text:tab/></text:span></text:span><text:span text:style-name="text"><text:span text:style-name="T24">Our Father, who art in heaven,</text:span></text:span></text:p>
      <text:p text:style-name="P17"><text:span text:style-name="text"><text:span text:style-name="T24"><text:tab/><text:tab/>hallowed be thy name,</text:span></text:span></text:p>
      <text:p text:style-name="P17"><text:span text:style-name="text"><text:span text:style-name="T24"><text:tab/><text:tab/>thy kingdom come,</text:span></text:span></text:p>
      <text:p text:style-name="P17"><text:span text:style-name="text"><text:span text:style-name="T24"><text:tab/><text:tab/>thy will be done,</text:span></text:span></text:p>
      <text:p text:style-name="P17"><text:span text:style-name="text"><text:span text:style-name="T24"><text:tab/><text:tab/>on earth as it is in heaven.</text:span></text:span></text:p>
      <text:p text:style-name="P17"><text:span text:style-name="text"><text:span text:style-name="T24"><text:tab/>Give us this day our daily bread.</text:span></text:span></text:p>
      <text:p text:style-name="P17"><text:span text:style-name="text"><text:span text:style-name="T24"><text:tab/>And forgive us our debts</text:span></text:span></text:p>
      <text:p text:style-name="P17"><text:span text:style-name="text"><text:span text:style-name="T24"><text:tab/><text:tab/>as we forgive our debtors.</text:span></text:span></text:p>
      <text:p text:style-name="P17"><text:span text:style-name="text"><text:span text:style-name="T24"><text:tab/>And lead us not into temptation</text:span></text:span></text:p>
      <text:p text:style-name="P17"><text:span text:style-name="text"><text:span text:style-name="T24"><text:tab/><text:tab/>but deliver us from evil.</text:span></text:span></text:p>
      <text:p text:style-name="P17"><text:soft-page-break/><text:span text:style-name="text"><text:span text:style-name="T24"><text:tab/>For thine is the kingdom, and the power, and the glory, forever. Amen.</text:span></text:span></text:p>
      <text:p text:style-name="P17"><text:span text:style-name="text"><text:span text:style-name="T24"/></text:span></text:p>
      <text:p text:style-name="P17"><text:span text:style-name="text"><text:span text:style-name="T24">Blessing and Charge<text:tab/><text:tab/><text:tab/><text:tab/><text:tab/><text:tab/> <text:s text:c="7"/><text:tab/><text:tab/></text:span></text:span></text:p>
      <text:p text:style-name="Standard"><text:span text:style-name="text"><text:span text:style-name="T16"/></text:span></text:p>
      <text:p text:style-name="Standard"><text:span text:style-name="text"><text:span text:style-name="T16">May the God of glory, the Lord of life, and the Spirit of truth be with you all.</text:span></text:span></text:p>
      <text:p text:style-name="Standard"><text:span text:style-name="text"><text:span text:style-name="T21">Amen.</text:span></text:span></text:p>
      <text:p text:style-name="Standard"><text:span text:style-name="text"><text:span text:style-name="T16"/></text:span></text:p>
      <text:p text:style-name="Standard"><text:span text:style-name="text"><text:span text:style-name="T16">God has shown you what is good.</text:span></text:span></text:p>
      <text:p text:style-name="Standard"><text:span text:style-name="text"><text:span text:style-name="T16">What does the Lord require of you?</text:span></text:span></text:p>
      <text:p text:style-name="Standard"><text:span text:style-name="text"><text:span text:style-name="T16">To do justice, to love kindness, and to walk humbly with your God.</text:span></text:span></text:p>
      <text:p text:style-name="Standard"><text:span text:style-name="text"><text:span text:style-name="T21">Amen.</text:span></text:span></text:p>
      <text:p text:style-name="Standard"><text:span text:style-name="text"><text:span text:style-name="T16"/></text:span></text:p>
      <text:p text:style-name="Standard"><text:span text:style-name="text"><text:span text:style-name="T22">Postlude</text:span></text:span><text:span text:style-name="text"><text:span text:style-name="T20"><text:tab/><text:tab/></text:span></text:span><text:span text:style-name="text"><text:span text:style-name="T18">My Hope is Built on Nothing Less</text:span></text:span></text:p>
      <text:p text:style-name="Standard"><text:span text:style-name="text"><text:span text:style-name="T22"/></text:span></text:p>
      <text:p text:style-name="Standard"><text:span text:style-name="text"><text:span text:style-name="T22"/></text:span></text:p>
      <text:p text:style-name="Standard"><text:span text:style-name="text"><text:span text:style-name="T22"/></text:span></text:p>
      <text:p text:style-name="P2"/>
      <text:p text:style-name="Standard"><text:span text:style-name="T13">†</text:span><text:span text:style-name="T3">The Call to Worship is from the Presbyterian Church USA website. </text:span><text:a xlink:type="simple" xlink:href="https://www.pcusa.org/site_media/media/uploads/peacemaking/pdf/mlk-resources.pdf" text:style-name="Internet_20_link" text:visited-style-name="Visited_20_Internet_20_Link"><text:span text:style-name="T3">https://www.pcusa.org/site_media/media/uploads/peacemaking/pdf/mlk-resources.pdf</text:span></text:a></text:p>
      <text:p text:style-name="Standard"><text:span text:style-name="text"><text:span text:style-name="T2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Lucida Bright" svg:font-family="'Lucida Br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fo:padding="0in" fo:border="none" style:text-autospace="ideograph-alpha" style:punctuation-wrap="hanging" style:line-break="strict" style:tab-stop-distance="0.5in" style:writing-mode="page"/>
      <style:text-properties style:use-window-font-color="true" style:font-name="Times New Roman" fo:font-size="10pt" fo:language="en" fo:country="US" style:font-name-asian="SimSun"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padding="0in" fo:border="none"/>
      <style:text-properties fo:font-size="13.5pt" fo:font-weight="bold" style:font-name-asian="Times New Roman1" style:font-size-asian="13.5pt"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0693in" fo:margin-bottom="0.0693in" fo:padding="0in" fo:border="none"/>
      <style:text-properties fo:font-size="12pt" style:font-name-asian="Times New Roman1" style:font-size-asian="12pt" style:font-size-complex="12pt"/>
    </style:style>
    <style:style style:name="line" style:family="paragraph" style:parent-style-name="Standard" style:default-outline-level="" style:list-style-name="">
      <style:paragraph-properties fo:margin-top="0.0693in" fo:margin-bottom="0.0693in" fo:padding="0in" fo:border="none"/>
      <style:text-properties fo:font-size="12pt" style:font-name-asian="Times New Roman1" style:font-size-asian="12pt"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hapter-2" style:family="paragraph" style:parent-style-name="Standard" style:default-outline-level="" style:list-style-name="">
      <style:paragraph-properties fo:margin-top="0.0693in" fo:margin-bottom="0.0693in" fo:padding="0in" fo:border="none"/>
      <style:text-properties fo:font-size="12pt" style:font-name-asian="Times New Roman1" style:font-size-asian="12pt" style:font-size-complex="12pt"/>
    </style:style>
    <style:style style:name="top-05" style:family="paragraph" style:parent-style-name="Standard" style:default-outline-level="" style:list-style-name="">
      <style:paragraph-properties fo:margin-top="0.0693in" fo:margin-bottom="0.0693in" fo:padding="0in" fo:border="none"/>
      <style:text-properties fo:font-size="12pt" style:font-name-asian="Times New Roman1" style:font-size-asian="12pt" style:font-size-complex="12pt"/>
    </style:style>
    <style:style style:name="first-line-none" style:family="paragraph" style:parent-style-name="Standard" style:default-outline-level="" style:list-style-name="">
      <style:paragraph-properties fo:margin-top="0.0693in" fo:margin-bottom="0.0693in" fo:padding="0in" fo:border="none"/>
      <style:text-properties fo:font-size="12pt" style:font-name-asian="Times New Roman1" style:font-size-asian="12pt"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xt" style:family="text" style:parent-style-name="Default_20_Paragraph_20_Font"/>
    <style:style style:name="Heading_20_3_20_Char" style:display-name="Heading 3 Char" style:family="text" style:parent-style-name="Default_20_Paragraph_20_Font">
      <style:text-properties fo:font-size="13.5pt" fo:font-weight="bold" style:font-name-asian="Times New Roman1" style:font-size-asian="13.5pt" style:font-weight-asian="bold" style:font-size-complex="13.5pt" style:font-weight-complex="bold"/>
    </style:style>
    <style:style style:name="woj" style:family="text" style:parent-style-name="Default_20_Paragraph_20_Font"/>
    <style:style style:name="small-caps"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dent-1-breaks" style:family="text" style:parent-style-name="Default_20_Paragraph_20_Font"/>
    <style:style style:name="chapternum"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th Doebereiner</meta:initial-creator>
    <dc:creator>SWT</dc:creator>
    <meta:editing-cycles>4</meta:editing-cycles>
    <meta:print-date>2020-05-05T19:07:00</meta:print-date>
    <meta:creation-date>2020-06-21T12:39:00</meta:creation-date>
    <dc:date>2020-06-21T12:52:00</dc:date>
    <meta:editing-duration>PT12S</meta:editing-duration>
    <meta:generator>OpenOffice/4.1.7$Win32 OpenOffice.org_project/417m1$Build-9800</meta:generator>
    <meta:document-statistic meta:table-count="0" meta:image-count="0" meta:object-count="0" meta:page-count="5" meta:paragraph-count="105" meta:word-count="1564" meta:character-count="84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